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8">
      <style:table-cell-properties fo:border="thin solid #000000" style:vertical-align="middle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38">
      <style:table-cell-properties fo:border="thin solid #000000" style:vertical-align="middle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Default" style:data-style-name="N4">
      <style:table-cell-properties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11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Cambria1" style:font-name-asian="Cambria1" style:font-name-complex="Cambria1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5" style:family="table-cell" style:parent-style-name="Excel_BuiltIn_Currency" style:data-style-name="N37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4" style:family="table-cell" style:parent-style-name="Default" style:data-style-name="N38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6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true" fo:break-before="page"/>
    </style:style>
    <style:style style:name="ro3" style:family="table-row">
      <style:table-row-properties style:row-height="35.85pt" style:use-optimal-row-height="false" fo:break-before="auto"/>
    </style:style>
    <style:style style:name="ro4" style:family="table-row">
      <style:table-row-properties style:row-height="45.95pt" style:use-optimal-row-height="false" fo:break-before="page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94.5pt" style:use-optimal-row-height="tru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47.25pt" style:use-optimal-row-height="tru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39.75pt" style:use-optimal-row-height="false" fo:break-before="page"/>
    </style:style>
    <style:style style:name="ro11" style:family="table-row">
      <style:table-row-properties style:row-height="44.85pt" style:use-optimal-row-height="false" fo:break-before="auto"/>
    </style:style>
    <style:style style:name="ro12" style:family="table-row">
      <style:table-row-properties style:row-height="93.75pt" style:use-optimal-row-height="false" fo:break-before="auto"/>
    </style:style>
    <style:style style:name="ro13" style:family="table-row">
      <style:table-row-properties style:row-height="53.85pt" style:use-optimal-row-height="false" fo:break-before="auto"/>
    </style:style>
    <style:style style:name="ro14" style:family="table-row">
      <style:table-row-properties style:row-height="54.95pt" style:use-optimal-row-height="false" fo:break-before="auto"/>
    </style:style>
    <style:style style:name="ro15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UNDO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07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7" table:number-rows-spanned="1" table:style-name="ce27">
            <text:p>CONSELHO NACIONAL DO MINISTERIO PUBLICO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27">
            <text:p>MINISTERIO PUBLICO DO ESTADO DO PIAUI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spanned="16" table:number-rows-spanned="1" table:style-name="ce28"/>
          <table:covered-table-cell table:number-columns-repeated="15"/>
          <table:table-cell table:style-name="ce3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29">
            <text:p>FUNDOS: SALDOS E RECEITAS – ANO 2019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spanned="17" table:number-rows-spanned="1" table:style-name="ce30"/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31">
            <text:p>FUNDOS</text:p>
          </table:table-cell>
          <table:table-cell office:value-type="string" table:number-columns-spanned="1" table:number-rows-spanned="2" table:style-name="ce29">
            <text:p>NORMA INSTITUIDORA DO FUNDO</text:p>
          </table:table-cell>
          <table:table-cell office:value-type="string" table:number-columns-spanned="1" table:number-rows-spanned="2" table:style-name="ce29">
            <text:p>SALDO EM 31/12/2018</text:p>
          </table:table-cell>
          <table:table-cell office:value-type="string" table:number-columns-spanned="1" table:number-rows-spanned="2" table:style-name="ce29">
            <text:p>CLASSIFICAÇÃO DA RECEITA</text:p>
          </table:table-cell>
          <table:table-cell office:value-type="string" table:number-columns-spanned="13" table:number-rows-spanned="1" table:style-name="ce32">
            <text:p>VALORES ARRECADADOS (R$)</text:p>
          </table:table-cell>
          <table:covered-table-cell table:number-columns-repeated="12"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NOV</text:p>
          </table:table-cell>
          <table:table-cell office:value-type="string" table:style-name="ce4">
            <text:p>DEZ</text:p>
          </table:table-cell>
          <table:table-cell office:value-type="string" table:style-name="ce4">
            <text:p>TOTAL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6" table:style-name="ce33">
            <text:p>FMMP – FUNDO DE MODERNZAÇÃO DO MINISTÉRIO PÚBLICO</text:p>
          </table:table-cell>
          <table:table-cell office:value-type="string" table:number-columns-spanned="1" table:number-rows-spanned="6" table:style-name="ce33">
            <text:p>Lei Ordinária Nº 5.398 de 08/07/2004</text:p>
          </table:table-cell>
          <table:table-cell office:value-type="currency" office:value="1325537.7" table:number-columns-spanned="1" table:number-rows-spanned="6" table:style-name="ce34">
            <text:p>R$ 1.325.537,70</text:p>
          </table:table-cell>
          <table:table-cell office:value-type="string" table:style-name="ce5">
            <text:p>Multas aplicadas por Promotorias de Justiça</text:p>
          </table:table-cell>
          <table:table-cell office:value-type="currency" office:value="7836.74" table:style-name="ce6">
            <text:p>R$ 7.836,74</text:p>
          </table:table-cell>
          <table:table-cell office:value-type="currency" office:value="9816.74" table:style-name="ce6">
            <text:p>R$ 9.816,74</text:p>
          </table:table-cell>
          <table:table-cell office:value-type="currency" office:value="4008.34" table:style-name="ce6">
            <text:p>R$ 4.008,34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1661.82" table:formula="of:=SUM([.E8:.P8])" table:style-name="ce7">
            <text:p>R$ 21.661,82</text:p>
          </table:table-cell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Receitas Imobiliárias (Concessões e Permissões)</text:p>
          </table:table-cell>
          <table:table-cell office:value-type="currency" office:value="1600" table:style-name="ce6">
            <text:p>R$ 1.60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600" table:style-name="ce6">
            <text:p>R$ 1.60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200" table:formula="of:=SUM([.E9:.P9])" table:style-name="ce7">
            <text:p>R$ 3.200,00</text:p>
          </table:table-cell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Arrecadação de taxas de inscrições - Concurso Público para Promotor de Justiça</text:p>
          </table:table-cell>
          <table:table-cell office:value-type="currency" office:value="338750" table:style-name="ce6">
            <text:p>R$ 338.75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38750" table:formula="of:=SUM([.E10:.P10])" table:style-name="ce7">
            <text:p>R$ 338.750,00</text:p>
          </table:table-cell>
          <table:table-cell table:number-columns-repeated="16367"/>
        </table:table-row>
        <table:table-row table:style-name="ro7">
          <table:covered-table-cell/>
          <table:covered-table-cell/>
          <table:covered-table-cell/>
          <table:table-cell office:value-type="string" table:style-name="ce5">
            <text:p>Arrecadação de taxas de inscrições - Teste Seletivo para estagiários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86960" table:style-name="ce6">
            <text:p>R$ 86.96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86960" table:formula="of:=SUM([.E11:.P11])" table:style-name="ce7">
            <text:p>R$ 86.960,00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Custas e Emolumentos Cartorários</text:p>
          </table:table-cell>
          <table:table-cell office:value-type="currency" office:value="0" table:style-name="ce6">
            <text:p>R$ 0,00</text:p>
          </table:table-cell>
          <table:table-cell office:value-type="currency" office:value="115784.96000000001" table:style-name="ce6">
            <text:p>R$ 115.784,96</text:p>
          </table:table-cell>
          <table:table-cell office:value-type="currency" office:value="164614.57999999999" table:style-name="ce6">
            <text:p>R$ 164.614,58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80399.53999999998" table:formula="of:=SUM([.E12:.P12])" table:style-name="ce7">
            <text:p>R$ 280.399,54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5">
            <text:p>Rendimentos de aplicações Financeiras</text:p>
          </table:table-cell>
          <table:table-cell office:value-type="currency" office:value="1476.31" table:style-name="ce6">
            <text:p>R$ 1.476,31</text:p>
          </table:table-cell>
          <table:table-cell office:value-type="currency" office:value="1482.73" table:style-name="ce6">
            <text:p>R$ 1.482,73</text:p>
          </table:table-cell>
          <table:table-cell office:value-type="currency" office:value="2331.4699999999998" table:style-name="ce6">
            <text:p>R$ 2.331,47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5290.51" table:formula="of:=SUM([.E13:.P13])" table:style-name="ce7">
            <text:p>R$ 5.290,51</text:p>
          </table:table-cell>
          <table:table-cell table:number-columns-repeated="16367"/>
        </table:table-row>
        <table:table-row table:style-name="ro10">
          <table:table-cell office:value-type="string" table:number-columns-spanned="1" table:number-rows-spanned="2" table:style-name="ce33">
            <text:p>FPDC – FUNDO ESTADUAL DE PROTEÇÃO E DEFESA DO CONSUMIDOR</text:p>
          </table:table-cell>
          <table:table-cell office:value-type="string" table:number-columns-spanned="1" table:number-rows-spanned="2" table:style-name="ce33">
            <text:p>Lei Ordinária Nº 6.308 de 30/01/2013</text:p>
          </table:table-cell>
          <table:table-cell office:value-type="currency" office:value="2758306.71" table:number-columns-spanned="1" table:number-rows-spanned="2" table:style-name="ce34">
            <text:p>R$ 2.758.306,71</text:p>
          </table:table-cell>
          <table:table-cell office:value-type="string" table:style-name="ce5">
            <text:p>Multas aplicadas pelo Procon</text:p>
          </table:table-cell>
          <table:table-cell office:value-type="currency" office:value="43083.22" table:style-name="ce6">
            <text:p>R$ 43.083,22</text:p>
          </table:table-cell>
          <table:table-cell office:value-type="currency" office:value="56199.56" table:style-name="ce6">
            <text:p>R$ 56.199,56</text:p>
          </table:table-cell>
          <table:table-cell office:value-type="currency" office:value="64909.03" table:formula="of:=51659.03+13250" table:style-name="ce6">
            <text:p>R$ 64.909,03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64191.81" table:formula="of:=SUM([.E14:.P14])" table:style-name="ce7">
            <text:p>R$ 164.191,81</text:p>
          </table:table-cell>
          <table:table-cell table:number-columns-repeated="16367"/>
        </table:table-row>
        <table:table-row table:style-name="ro11">
          <table:covered-table-cell/>
          <table:covered-table-cell/>
          <table:covered-table-cell/>
          <table:table-cell office:value-type="string" table:style-name="ce5">
            <text:p>Rendimentos de aplicações Financeiras</text:p>
          </table:table-cell>
          <table:table-cell office:value-type="currency" office:value="12071.15" table:formula="of:=737.23+11333.92" table:style-name="ce6">
            <text:p>R$ 12.071,15</text:p>
          </table:table-cell>
          <table:table-cell office:value-type="currency" office:value="8986.99" table:style-name="ce6">
            <text:p>R$ 8.986,99</text:p>
          </table:table-cell>
          <table:table-cell office:value-type="currency" office:value="4720.8999999999996" table:style-name="ce6">
            <text:p>R$ 4.720,9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5779.040000000001" table:formula="of:=SUM([.E15:.P15])" table:style-name="ce7">
            <text:p>R$ 25.779,04</text:p>
          </table:table-cell>
          <table:table-cell table:number-columns-repeated="16367"/>
        </table:table-row>
        <table:table-row table:style-name="ro1">
          <table:table-cell table:number-columns-repeated="4" table:style-name="ce2"/>
          <table:table-cell table:number-columns-repeated="4" table:style-name="ce8"/>
          <table:table-cell table:style-name="ce9"/>
          <table:table-cell table:style-name="ce10"/>
          <table:table-cell table:number-columns-repeated="7" table:style-name="ce8"/>
          <table:table-cell table:number-columns-repeated="16367"/>
        </table:table-row>
        <table:table-row table:style-name="ro1">
          <table:table-cell office:value-type="string" table:style-name="ce11">
            <text:p>Fonte: Coordenadoria de Contabilidade e Finanças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12">
            <text:p>Data da Última Atualização:</text:p>
          </table:table-cell>
          <table:table-cell office:value-type="date" office:date-value="2019-04-11T00:00:00" table:style-name="ce13">
            <text:p>11/04/2019</text:p>
          </table:table-cell>
          <table:table-cell table:number-columns-repeated="11" table:style-name="ce2"/>
          <table:table-cell table:style-name="ce14"/>
          <table:table-cell table:number-columns-repeated="1010" table:style-name="ce2"/>
          <table:table-cell table:number-columns-repeated="15360"/>
        </table:table-row>
        <table:table-row table:style-name="ro1">
          <table:table-cell table:number-columns-repeated="16" table:style-name="ce2"/>
          <table:table-cell table:style-name="ce15"/>
          <table:table-cell table:number-columns-repeated="16367"/>
        </table:table-row>
        <table:table-row table:style-name="ro1">
          <table:table-cell office:value-type="string" table:style-name="ce16">
            <text:p>FUNDAMENTO LEGAL: Resolução CNMP n. 86/2012, art. 5º, inciso I, alínea “a”; Lei Complementar n. 101/2000, art. 48-A, II; Lei n. 4.320/64 arts. 2°, 3°, 35 e 57; Lei n. 12.527/2011 art. 8°, §1° , II.</text:p>
          </table:table-cell>
          <table:table-cell table:number-columns-repeated="3" table:style-name="ce2"/>
          <table:table-cell table:number-columns-repeated="13" table:style-name="ce17"/>
          <table:table-cell table:number-columns-repeated="16367"/>
        </table:table-row>
        <table:table-row table:style-name="ro1">
          <table:table-cell table:number-columns-repeated="4" table:style-name="ce11"/>
          <table:table-cell table:number-columns-repeated="1020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12">
          <table:table-cell table:style-name="ce18"/>
          <table:table-cell office:value-type="string" table:style-name="ce18">
            <text:p>SALDO EM 31/12/2018 + RECEITAS REALIZADAS ATÉ 31/03/2019</text:p>
          </table:table-cell>
          <table:table-cell office:value-type="string" table:style-name="ce18">
            <text:p>DESPESAS 2019 (PAGAS ATÉ 31/03/2019)</text:p>
          </table:table-cell>
          <table:table-cell office:value-type="string" table:style-name="ce19">
            <text:p>SALDO EM 31/03/2019</text:p>
          </table:table-cell>
          <table:table-cell table:style-name="ce20"/>
          <table:table-cell table:number-columns-repeated="3" table:style-name="ce21"/>
          <table:table-cell table:number-columns-repeated="1016" table:style-name="ce2"/>
          <table:table-cell table:number-columns-repeated="15360"/>
        </table:table-row>
        <table:table-row table:style-name="ro13">
          <table:table-cell office:value-type="string" table:style-name="ce22">
            <text:p>FMMP – FUNDO DE MODERNZAÇÃO DO MINISTÉRIO PÚBLICO</text:p>
          </table:table-cell>
          <table:table-cell office:value-type="currency" office:value="2061799.5699999998" table:formula="of:=[.C8]+SUM([.Q8:.Q13])" table:style-name="ce23">
            <text:p>R$ 2.061.799,57</text:p>
          </table:table-cell>
          <table:table-cell office:value-type="currency" office:value="525418.55999999994" table:formula="of:=38058+2780.7+440622.26+3642+39822+493.6" table:style-name="ce23">
            <text:p>R$ 525.418,56</text:p>
          </table:table-cell>
          <table:table-cell office:value-type="currency" office:value="1536381.0099999998" table:formula="of:=[.B25]-[.C25]" table:style-name="ce24">
            <text:p>R$ 1.536.381,01</text:p>
          </table:table-cell>
          <table:table-cell table:style-name="ce25"/>
          <table:table-cell table:number-columns-repeated="3" table:style-name="ce26"/>
          <table:table-cell table:number-columns-repeated="1016" table:style-name="ce2"/>
          <table:table-cell table:number-columns-repeated="15360"/>
        </table:table-row>
        <table:table-row table:style-name="ro14">
          <table:table-cell office:value-type="string" table:style-name="ce22">
            <text:p>FPDC – FUNDO ESTADUAL DE PROTEÇÃO E DEFESA DO CONSUMIDOR</text:p>
          </table:table-cell>
          <table:table-cell office:value-type="currency" office:value="2948277.56" table:formula="of:=[.C14]+[.Q14]+[.Q15]" table:style-name="ce23">
            <text:p>R$ 2.948.277,56</text:p>
          </table:table-cell>
          <table:table-cell office:value-type="currency" office:value="233304.13" table:formula="of:=1172.56+1042+3135.4+91.02+227863.15" table:style-name="ce23">
            <text:p>R$ 233.304,13</text:p>
          </table:table-cell>
          <table:table-cell office:value-type="currency" office:value="2714973.43" table:formula="of:=[.B26]-[.C26]" table:style-name="ce24">
            <text:p>R$ 2.714.973,43</text:p>
          </table:table-cell>
          <table:table-cell table:style-name="ce25"/>
          <table:table-cell table:number-columns-repeated="3" table:style-name="ce26"/>
          <table:table-cell table:number-columns-repeated="1016" table:style-name="ce2"/>
          <table:table-cell table:number-columns-repeated="15360"/>
        </table:table-row>
        <table:table-row table:number-rows-repeated="2" table:style-name="ro1">
          <table:table-cell table:number-columns-repeated="5" table:style-name="ce2"/>
          <table:table-cell table:number-columns-repeated="2" table:style-name="ce8"/>
          <table:table-cell table:number-columns-repeated="1017" table:style-name="ce2"/>
          <table:table-cell table:number-columns-repeated="15360"/>
        </table:table-row>
        <table:table-row table:number-rows-repeated="4" table:style-name="ro1">
          <table:table-cell table:number-columns-repeated="1024" table:style-name="ce2"/>
          <table:table-cell table:number-columns-repeated="15360"/>
        </table:table-row>
        <table:table-row table:number-rows-repeated="1048544" table:style-name="ro15">
          <table:table-cell table:number-columns-repeated="16384"/>
        </table:table-row>
        <table:named-expressions>
          <table:named-range table:name="Print_Area" table:cell-range-address="FUNDOS.$A$1:FUNDOS.$Q$20" table:base-cell-address="FUN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3" style:display-name="Moeda 3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MPPI</dc:creator>
    <dc:date>2019-04-12T11:50:20Z</dc:date>
    <meta:print-date>2017-08-09T11:39:48Z</meta:print-date>
    <meta:editing-cycles>204</meta:editing-cycles>
    <meta:editing-duration>PT9487S</meta:editing-duration>
  </office:meta>
</office:document-meta>
</file>